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26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2</text:p>
          </table:table-cell>
          <table:table-cell table:number-columns-repeated="2" table:style-name="ce2"/>
          <table:table-cell office:value-type="string" table:style-name="ce6">
            <text:p>18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110601:416</text:p>
          </table:table-cell>
          <table:table-cell office:value-type="float" office:value="128418" table:style-name="ce18">
            <text:p>128 418.0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1:110601:417</text:p>
          </table:table-cell>
          <table:table-cell office:value-type="float" office:value="129916.21" table:style-name="ce18">
            <text:p>129 916.2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110101:1721</text:p>
          </table:table-cell>
          <table:table-cell office:value-type="float" office:value="295513.2" table:style-name="ce18">
            <text:p>295 513.2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110101:1722</text:p>
          </table:table-cell>
          <table:table-cell office:value-type="float" office:value="308004.7" table:style-name="ce18">
            <text:p>308 004.7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1:080601:3407</text:p>
          </table:table-cell>
          <table:table-cell office:value-type="float" office:value="78972.36" table:style-name="ce18">
            <text:p>78 972.36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1:020107:5541</text:p>
          </table:table-cell>
          <table:table-cell office:value-type="float" office:value="45121.02" table:style-name="ce18">
            <text:p>45 121.02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2:010526:434</text:p>
          </table:table-cell>
          <table:table-cell office:value-type="float" office:value="45260.28" table:style-name="ce18">
            <text:p>45 260.2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2:010526:435</text:p>
          </table:table-cell>
          <table:table-cell office:value-type="float" office:value="45260.28" table:style-name="ce18">
            <text:p>45 260.2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3:030202:1991</text:p>
          </table:table-cell>
          <table:table-cell office:value-type="float" office:value="36677.480000000003" table:style-name="ce18">
            <text:p>36 677.4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1:070106:16</text:p>
          </table:table-cell>
          <table:table-cell office:value-type="float" office:value="622796.57999999996" table:style-name="ce18">
            <text:p>622 796.5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2:010354:63</text:p>
          </table:table-cell>
          <table:table-cell office:value-type="float" office:value="164953.79999999999" table:style-name="ce18">
            <text:p>164 953.8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3:040207:110</text:p>
          </table:table-cell>
          <table:table-cell office:value-type="float" office:value="176270.82" table:style-name="ce18">
            <text:p>176 270.82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5:010701:1373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5:010701:1376</text:p>
          </table:table-cell>
          <table:table-cell office:value-type="float" office:value="202977.96" table:style-name="ce18">
            <text:p>202 977.96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11:090101:191</text:p>
          </table:table-cell>
          <table:table-cell office:value-type="float" office:value="115963.32" table:style-name="ce18">
            <text:p>115 963.32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3:030102:2645</text:p>
          </table:table-cell>
          <table:table-cell office:value-type="float" office:value="332197.46999999997" table:style-name="ce18">
            <text:p>332 197.47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5:020401:173</text:p>
          </table:table-cell>
          <table:table-cell office:value-type="float" office:value="102715.71" table:style-name="ce18">
            <text:p>102 715.7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4:080102:2193</text:p>
          </table:table-cell>
          <table:table-cell office:value-type="float" office:value="11177.31" table:style-name="ce18">
            <text:p>11 177.3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4:080102:2194</text:p>
          </table:table-cell>
          <table:table-cell office:value-type="float" office:value="18494.77" table:style-name="ce18">
            <text:p>18 494.77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1:010302:5240</text:p>
          </table:table-cell>
          <table:table-cell office:value-type="float" office:value="345054.90659136337" table:style-name="ce18">
            <text:p>345 054.9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1:010303:1088</text:p>
          </table:table-cell>
          <table:table-cell office:value-type="float" office:value="533483.83666073205" table:style-name="ce18">
            <text:p>533 483.84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1:060108:615</text:p>
          </table:table-cell>
          <table:table-cell office:value-type="float" office:value="4112702.1" table:style-name="ce18">
            <text:p>4 112 702.1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1:070202:1272</text:p>
          </table:table-cell>
          <table:table-cell office:value-type="float" office:value="1589680.9999999998" table:style-name="ce18">
            <text:p>1 589 681.0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1:100404:1094</text:p>
          </table:table-cell>
          <table:table-cell office:value-type="float" office:value="3192078.8571428577" table:style-name="ce18">
            <text:p>3 192 078.86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3:040401:986</text:p>
          </table:table-cell>
          <table:table-cell office:value-type="float" office:value="1744232.5663421752" table:style-name="ce18">
            <text:p>1 744 232.57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4:010103:2949</text:p>
          </table:table-cell>
          <table:table-cell office:value-type="float" office:value="1286940.245233167" table:style-name="ce18">
            <text:p>1 286 940.25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4:010104:2503</text:p>
          </table:table-cell>
          <table:table-cell office:value-type="float" office:value="1232576.4099890625" table:style-name="ce18">
            <text:p>1 232 576.4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4:050103:944</text:p>
          </table:table-cell>
          <table:table-cell office:value-type="float" office:value="620052.35459053633" table:style-name="ce18">
            <text:p>620 052.35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5:010107:210</text:p>
          </table:table-cell>
          <table:table-cell office:value-type="float" office:value="1300457.7394019715" table:style-name="ce18">
            <text:p>1 300 457.74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9:100111:478</text:p>
          </table:table-cell>
          <table:table-cell office:value-type="float" office:value="1622900.7327171275" table:style-name="ce18">
            <text:p>1 622 900.73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10:010617:47</text:p>
          </table:table-cell>
          <table:table-cell office:value-type="float" office:value="848829.99294318736" table:style-name="ce18">
            <text:p>848 829.99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10:050306:4260</text:p>
          </table:table-cell>
          <table:table-cell office:value-type="float" office:value="1864265.4754348104" table:style-name="ce18">
            <text:p>1 864 265.4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10:140101:1615</text:p>
          </table:table-cell>
          <table:table-cell office:value-type="float" office:value="1192050.6418980027" table:style-name="ce18">
            <text:p>1 192 050.64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11:120101:586</text:p>
          </table:table-cell>
          <table:table-cell office:value-type="float" office:value="230071.13077576691" table:style-name="ce18">
            <text:p>230 071.13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7:030201:236</text:p>
          </table:table-cell>
          <table:table-cell office:value-type="float" office:value="469520.78" table:style-name="ce18">
            <text:p>469 520.7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8:070301:188</text:p>
          </table:table-cell>
          <table:table-cell office:value-type="float" office:value="458990.71" table:style-name="ce18">
            <text:p>458 990.7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9:010106:510</text:p>
          </table:table-cell>
          <table:table-cell office:value-type="float" office:value="617436.61130524997" table:style-name="ce18">
            <text:p>617 436.6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9:010106:509</text:p>
          </table:table-cell>
          <table:table-cell office:value-type="float" office:value="604646.02237048966" table:style-name="ce18">
            <text:p>604 646.02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7:010105:1334</text:p>
          </table:table-cell>
          <table:table-cell office:value-type="float" office:value="986299.754471555" table:style-name="ce18">
            <text:p>986 299.75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70202:2603</text:p>
          </table:table-cell>
          <table:table-cell office:value-type="float" office:value="812347.99999999988" table:style-name="ce18">
            <text:p>812 348.0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070202:2604</text:p>
          </table:table-cell>
          <table:table-cell office:value-type="float" office:value="777332.99999999988" table:style-name="ce18">
            <text:p>777 333.0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09:010104:1308</text:p>
          </table:table-cell>
          <table:table-cell office:value-type="float" office:value="854643.89700444194" table:style-name="ce18">
            <text:p>854 643.9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20104:2118</text:p>
          </table:table-cell>
          <table:table-cell office:value-type="float" office:value="2632995.0009599999" table:style-name="ce18">
            <text:p>2 632 995.0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1:020104:2119</text:p>
          </table:table-cell>
          <table:table-cell office:value-type="float" office:value="1602692.6092800002" table:style-name="ce18">
            <text:p>1 602 692.61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01:020104:2120</text:p>
          </table:table-cell>
          <table:table-cell office:value-type="float" office:value="1607669.91552" table:style-name="ce18">
            <text:p>1 607 669.92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1:020104:2121</text:p>
          </table:table-cell>
          <table:table-cell office:value-type="float" office:value="2349288.5452800002" table:style-name="ce18">
            <text:p>2 349 288.55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1:020104:2122</text:p>
          </table:table-cell>
          <table:table-cell office:value-type="float" office:value="1821694.0838400002" table:style-name="ce18">
            <text:p>1 821 694.08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1:020104:2123</text:p>
          </table:table-cell>
          <table:table-cell office:value-type="float" office:value="1886399.0649600001" table:style-name="ce18">
            <text:p>1 886 399.06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1:020104:2124</text:p>
          </table:table-cell>
          <table:table-cell office:value-type="float" office:value="1806762.16512" table:style-name="ce18">
            <text:p>1 806 762.17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1:020104:2125</text:p>
          </table:table-cell>
          <table:table-cell office:value-type="float" office:value="2628017.69472" table:style-name="ce18">
            <text:p>2 628 017.69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1:020104:2126</text:p>
          </table:table-cell>
          <table:table-cell office:value-type="float" office:value="1612647.2217600001" table:style-name="ce18">
            <text:p>1 612 647.22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20104:2127</text:p>
          </table:table-cell>
          <table:table-cell office:value-type="float" office:value="1617624.5280000002" table:style-name="ce18">
            <text:p>1 617 624.53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020104:2128</text:p>
          </table:table-cell>
          <table:table-cell office:value-type="float" office:value="2344311.2390400004" table:style-name="ce18">
            <text:p>2 344 311.24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1:020104:2129</text:p>
          </table:table-cell>
          <table:table-cell office:value-type="float" office:value="1831648.6963199999" table:style-name="ce18">
            <text:p>1 831 648.70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1:030120:1786</text:p>
          </table:table-cell>
          <table:table-cell office:value-type="float" office:value="1364285.1859199998" table:style-name="ce18">
            <text:p>1 364 285.19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2:010523:2781</text:p>
          </table:table-cell>
          <table:table-cell office:value-type="float" office:value="1176096.0904995089" table:style-name="ce18">
            <text:p>1 176 096.09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1:010108:4849</text:p>
          </table:table-cell>
          <table:table-cell office:value-type="float" office:value="711142.3717948728" table:style-name="ce18">
            <text:p>711 142.37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1:010108:4850</text:p>
          </table:table-cell>
          <table:table-cell office:value-type="float" office:value="811254.64743589843" table:style-name="ce18">
            <text:p>811 254.65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01:010108:4851</text:p>
          </table:table-cell>
          <table:table-cell office:value-type="float" office:value="804350.35256410367" table:style-name="ce18">
            <text:p>804 350.35</text:p>
          </table:table-cell>
          <table:table-cell office:value-type="string" table:style-name="ce19">
            <text:p>2021-08-12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19:09:100105:110</text:p>
          </table:table-cell>
          <table:table-cell office:value-type="string" table:style-name="ce25">
            <text:p>2021-08-12</text:p>
          </table:table-cell>
          <table:table-cell office:value-type="string" table:number-columns-spanned="2" table:number-rows-spanned="1" table:style-name="ce42">
            <text:p>2021-08-1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3">
            <text:p>19:05:090105:142</text:p>
          </table:table-cell>
          <table:table-cell office:value-type="string" table:style-name="ce26">
            <text:p>2021-08-12</text:p>
          </table:table-cell>
          <table:table-cell office:value-type="string" table:number-columns-spanned="2" table:number-rows-spanned="1" table:style-name="ce42">
            <text:p>2021-08-1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3">
            <text:p>19:01:010107:1542</text:p>
          </table:table-cell>
          <table:table-cell office:value-type="string" table:style-name="ce26">
            <text:p>2021-08-12</text:p>
          </table:table-cell>
          <table:table-cell office:value-type="string" table:number-columns-spanned="2" table:number-rows-spanned="1" table:style-name="ce42">
            <text:p>2021-08-1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C7BBF9A05C0FF3057A2787645CE8CB19891E259D46285FFFE469D65E20A41E58A30D74F1E66DF3784514B1563B414047C2B8022EB04499B79BE0E9C787697BC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8T05:04:04Z</dc:date>
    <meta:print-date>2021-08-17T02:31:39Z</meta:print-date>
  </office:meta>
</office:document-meta>
</file>